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size="24pt" style:font-size-asian="24pt" style:font-size-complex="24pt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P4" style:parent-style-name="Standard" style:family="paragraph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24pt" style:font-size-asian="24pt" style:font-size-complex="24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list-style-name="LFO1" style:family="paragraph">
      <style:text-properties fo:font-size="18pt" style:font-size-asian="18pt" style:font-size-complex="18pt"/>
    </style:style>
    <style:style style:name="P13" style:parent-style-name="Standard" style:list-style-name="LFO1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21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2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2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2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25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T27" style:parent-style-name="Standardnípísmoodstavce" style:family="text">
      <style:text-properties fo:font-size="18pt" style:font-size-asian="18pt" style:font-size-complex="18pt"/>
    </style:style>
    <style:style style:name="P28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2" style:parent-style-name="Standardnípísmoodstavce" style:family="text">
      <style:text-properties fo:font-size="18pt" style:font-size-asian="18pt" style:font-size-complex="18pt"/>
    </style:style>
    <style:style style:name="T3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T35" style:parent-style-name="Standardnípísmoodstavce" style:family="text">
      <style:text-properties fo:font-size="18pt" style:font-size-asian="18pt" style:font-size-complex="18pt"/>
    </style:style>
    <style:style style:name="T36" style:parent-style-name="Standardnípísmoodstavce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obrázky1" text:anchor-type="as-char" svg:x="0in" svg:y="0in" svg:width="1.5in" svg:height="2.1252in" style:rel-width="scale" style:rel-height="scale"><draw:image xlink:href="http://t3.gstatic.com/images?q=tbn:ANd9GcTkGpE91Acd9U--0uhVB7hR6d6oD9lueoEv3F09QsgaYjKW8jbI" xlink:type="simple" xlink:show="embed" xlink:actuate="onLoad"/><svg:desc/></draw:frame></text:span><text:span text:style-name="T3">Vážení spoluobčané,</text:span><draw:frame draw:style-name="a1" draw:name="obrázky2" text:anchor-type="as-char" svg:x="0in" svg:y="0in" svg:width="1.85472in" svg:height="1.83622in" style:rel-width="scale" style:rel-height="scale"><draw:image xlink:href="http://www.kominictvi-rakosnik.cz/mod/fotky/akce/picture/foto/272/" xlink:type="simple" xlink:show="embed" xlink:actuate="onLoad"/><svg:desc/></draw:frame></text:p>
      <text:p text:style-name="P4"/>
      <text:p text:style-name="Standard"><text:span text:style-name="T5">Rok se s rokem sešel</text:span><text:span text:style-name="T6">,</text:span></text:p>
      <text:p text:style-name="Standard">a proto si Vám dovoluji nabídnout kominické služby, které jsou</text:p>
      <text:p text:style-name="Standard"><text:span text:style-name="T7"><text:s/></text:span><text:span text:style-name="T8">při přihlášení na Obecním úřadě v Záluží</text:span><text:span text:style-name="T9"><text:s/></text:span><text:span text:style-name="T10">v daný termín cenově zvýhodněné!!!</text:span></text:p>
      <text:p text:style-name="P11"/>
      <text:list text:style-name="LFO1" text:continue-numbering="true">
        <text:list-item>
          <text:p text:style-name="P12">kontrola spalinové cesty vč. Protokolu ….............500 Kč.</text:p>
        </text:list-item>
        <text:list-item>
          <text:p text:style-name="P13">čištění komínového průduchu................................180 Kč.</text:p>
        </text:list-item>
      </text:list>
      <text:p text:style-name="P14"/>
      <text:p text:style-name="P15">Lze zajistit také odborné poradenství, odstranění nalezených závad, zednické práce a jiné.</text:p>
      <text:p text:style-name="P16"><text:s/></text:p>
      <text:p text:style-name="P17">Kominické práce proběhnou v termínech: <text:s/></text:p>
      <text:p text:style-name="Standard"><text:span text:style-name="T18"><text:s text:c="58"/></text:span><text:span text:style-name="T19">Neděle</text:span><text:span text:style-name="T20"><text:s/>26.6.2022</text:span><text:span text:style-name="T21"><text:line-break/></text:span><text:span text:style-name="T22"><text:s text:c="8"/></text:span><text:span text:style-name="T23"><text:s text:c="41"/></text:span><text:span text:style-name="T24"><text:line-break/></text:span><text:span text:style-name="T25"><text:s text:c="46"/></text:span><text:span text:style-name="T26"><text:line-break/></text:span><text:span text:style-name="T27"><text:s text:c="60"/></text:span></text:p>
      <text:p text:style-name="P28"><text:s/></text:p>
      <text:p text:style-name="P29">Firma:</text:p>
      <text:p text:style-name="P30">Kominictví Wimík</text:p>
      <text:p text:style-name="P31">Martina Chotová Wimmerová <text:s/>a Miroslav Chot</text:p>
      <text:p text:style-name="Standard"><text:span text:style-name="T32">tel:<text:s/></text:span><text:span text:style-name="T33">774908621</text:span></text:p>
      <text:p text:style-name="P34"/>
      <text:p text:style-name="Standard"><text:span text:style-name="T35">Předem děkuji, že<text:s/></text:span><text:span text:style-name="T36">jste si vybrali právě naše kominické služ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ina Wimmerová</meta:initial-creator>
    <dc:creator>infozaluzi@seznam.cz</dc:creator>
    <meta:creation-date>2011-01-21T11:14:00Z</meta:creation-date>
    <dc:date>2022-04-05T10:30:00Z</dc:date>
    <meta:print-date>2022-04-05T10:30:00Z</meta:print-date>
    <meta:template xlink:href="Normal" xlink:type="simple"/>
    <meta:editing-cycles>1</meta:editing-cycles>
    <meta:editing-duration>PT90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0" meta:character-count="830" meta:row-count="5" meta:non-whitespace-character-count="711"/>
  </office:meta>
</office:document-meta>
</file>