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14.995cm" fo:margin-left="-0.383cm" fo:margin-top="0cm" fo:margin-bottom="0cm" table:align="left" style:writing-mode="lr-tb"/>
    </style:style>
    <style:style style:name="Tabulka1.A" style:family="table-column">
      <style:table-column-properties style:column-width="14.99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07%" fo:orphans="0" fo:widows="0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107%" fo:orphans="0" fo:widows="0" fo:text-indent="0cm" style:auto-text-indent="false" style:writing-mode="lr-tb"/>
    </style:style>
    <style:style style:name="P4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7%" fo:orphans="0" fo:widows="0" fo:text-indent="0cm" style:auto-text-indent="false" style:writing-mode="lr-tb"/>
      <style:text-properties fo:font-size="10pt" style:font-name-asian="Times New Roman" style:font-size-asian="10pt" style:language-asian="cs" style:country-asian="CZ" style:font-size-complex="10pt"/>
    </style:style>
    <style:style style:name="P6" style:family="paragraph" style:parent-style-name="Standard">
      <style:paragraph-properties fo:margin-top="0cm" fo:margin-bottom="0cm" style:contextual-spacing="false" fo:orphans="0" fo:widows="0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name-asian="Times New Roman" style:font-size-asian="10pt" style:language-asian="cs" style:country-asian="CZ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DRAVOTNÍ POTVRZENÍ – OČKOVÁNÍ <text:s text:c="67"/>Mateřská škola Záluží</text:span></text:p>
      <text:p text:style-name="P4"/>
      <text:p text:style-name="P1">Jméno a příjmení dítěte<text:span text:style-name="T2">:………………………………………………………………………………………………………………………</text:span></text:p>
      <text:p text:style-name="P1"><text:span text:style-name="T2">Datum narození : …………………………………………………………………………………………………………………………………….</text:span></text:p>
      <text:p text:style-name="P1"><text:span text:style-name="T2">Bydliště : …………………………………………………………………………………………………………………………………………………</text:span>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><text:span text:style-name="T3">1. Dítě je řádně očkováno <text:s text:c="72"/>ANO <text:s text:c="23"/>NE</text:span></text:p>
            <text:p text:style-name="P2"><text:span text:style-name="T3"><text:s text:c="4"/>- dle očkovacího kalendáře ČR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3">2. Dítě nelze očkovat z důvodu kontraindikace <text:s text:c="36"/>ANO <text:s text:c="23"/>NE</text:span></text:p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><text:span text:style-name="T3">3. Trpí dítě chronickým onemocněním ? <text:s text:c="48"/>ANO <text:s text:c="23"/>NE</text:span></text:p>
            <text:p text:style-name="P5"/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><text:span text:style-name="T3">4. Je potřeba speciální režim ( důvod )? <text:s text:c="49"/>ANO <text:s text:c="24"/>NE</text:span></text:p>
            <text:p text:style-name="P5"/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><text:span text:style-name="T3">5. Bere pravidelně léky ? <text:s text:c="75"/>ANO <text:s text:c="23"/>NE</text:span></text:p>
            <text:p text:style-name="P3"><text:span text:style-name="T3"><text:s text:c="5"/>Jaké :</text:span></text:p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><text:span text:style-name="T3">6. Může se dítě zúčastňovat speciálních akcí školy <text:s text:c="30"/>ANO <text:s text:c="23"/>NE</text:span></text:p>
            <text:p text:style-name="P3"><text:span text:style-name="T3"><text:s text:c="3"/>( plavání , výlety apod.)</text:span></text:p>
          </table:table-cell>
        </table:table-row>
        <table:table-row table:style-name="Tabulka1.1">
          <table:table-cell table:style-name="Tabulka1.A1" office:value-type="string">
            <text:p text:style-name="P3"><text:span text:style-name="T3">7. Jde o integraci postiženého dítěte do MŠ ? <text:s text:c="39"/>ANO <text:s text:c="23"/>NE</text:span></text:p>
            <text:p text:style-name="P3"><text:span text:style-name="T3"><text:s text:c="4"/>Typ postižení :</text:span></text:p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><text:span text:style-name="T3">8. Dietní a stravovací omezení :</text:span></text:p>
            <text:p text:style-name="P5"/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><text:span text:style-name="T3">Doporučuji – nedoporučuji <text:s/>přijetí dítěte do mateřské školy</text:span></text:p>
            <text:p text:style-name="P5"/>
            <text:p text:style-name="P5"/>
            <text:p text:style-name="P3"><text:span text:style-name="T3">…………………………………. <text:s text:c="70"/>……………………………………………………….</text:span></text:p>
            <text:p text:style-name="P3"><text:span text:style-name="T3">Datum : <text:s text:c="97"/>Razítko a podpis lékaře :</text:span></text:p>
            <text:p text:style-name="P5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" style:font-family-asian="'Times New Roman'" style:font-family-generic-asian="system" style:font-pitch-asian="variable" style:font-size-asian="11pt" style:language-asian="cs" style:country-asian="CZ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3T12:41:53.310000000</meta:creation-date>
    <dc:date>2022-04-13T12:42:15.659000000</dc:date>
    <meta:editing-duration>PT22S</meta:editing-duration>
    <meta:editing-cycles>1</meta:editing-cycles>
    <meta:document-statistic meta:table-count="1" meta:image-count="0" meta:object-count="0" meta:page-count="1" meta:paragraph-count="19" meta:word-count="116" meta:character-count="1568" meta:non-whitespace-character-count="707"/>
    <meta:generator>LibreOffice/7.3.1.3$Windows_X86_64 LibreOffice_project/a69ca51ded25f3eefd52d7bf9a5fad8c90b87951</meta:generator>
  </office:meta>
</office:document-meta>
</file>