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744cm" fo:margin-left="-0.383cm" fo:margin-top="0cm" fo:margin-bottom="0cm" table:align="left" style:writing-mode="lr-tb"/>
    </style:style>
    <style:style style:name="Tabulka1.A" style:family="table-column">
      <style:table-column-properties style:column-width="15.74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4cm" fo:margin-left="-0.383cm" fo:margin-top="0cm" fo:margin-bottom="0cm" table:align="left" style:writing-mode="lr-tb"/>
    </style:style>
    <style:style style:name="Tabulka2.A" style:family="table-column">
      <style:table-column-properties style:column-width="9.991cm"/>
    </style:style>
    <style:style style:name="Tabulka2.B" style:family="table-column">
      <style:table-column-properties style:column-width="5.99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style:font-name-asian="Times New Roman" style:language-asian="cs" style:country-asian="CZ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Times New Roman" style:language-asian="cs" style:country-asian="CZ"/>
    </style:style>
    <style:style style:name="T5" style:family="text">
      <style:text-properties fo:font-weight="bold" style:font-name-asian="Times New Roman" style:language-asian="cs" style:country-asian="CZ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řská škola Záluží , Záluží 42 , 267 61 Cerhovice</text:span></text:p>
      <text:p text:style-name="P1"><text:span text:style-name="T3">PŘIHLÁŠKA/ŽÁDOST O PŘIJETÍ DÍTĚTE DO MATEŘSKÉ ŠKOLY</text:span></text:p>
      <text:p text:style-name="P1"><text:span text:style-name="T2">Školní rok 2022/2023 <text:s text:c="4"/>s nástupem od 1.9.2022 <text:s text:c="4"/>k celodenní docházce i stravování</text:span><text:bookmark-start text:name="_GoBack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4">Registrační číslo</text:span><text:span text:style-name="T5">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Dítě : Jméno : <text:s text:c="68"/>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Příjmení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Datum a místo narození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Zdravotní pojišťovna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Státní občanství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Trvalé bydliště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Kontaktní adresa/pokud se liší :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Mateřský jazyk : <text:s text:c="55"/>Dorozumívací jazyk:</text:span>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<text:span text:style-name="T5">ZÁKONNÝ ZÁSTUPCE , KTERÝ BUDE VYŘIZOVAT ZÁLEŽITOSTI SPRÁVNÍHO ŘÍZENÍ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"><text:span text:style-name="T4">Jméno a příjmení :</text:span></text:p>
            <text:p text:style-name="P2"><text:span text:style-name="T4">Trvalé bydliště :</text:span></text:p>
          </table:table-cell>
          <table:table-cell table:style-name="Tabulka2.A1" office:value-type="string">
            <text:p text:style-name="P2"><text:span text:style-name="T4">Telefon:</text:span>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2"><text:span text:style-name="T4">Kontaktní adresa ( pokud se liší ):</text:span></text:p>
            <text:p text:style-name="P5"/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E-mailová adresa : <text:s text:c="80"/>OP: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Datová schránka :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DALŠÍ KONTAKTNÍ OSOBA – ZÁKONNÝ ZÁSTUPCE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Jméno a příjmení : <text:s text:c="70"/>Telefon:</text:span></text:p>
            <text:p text:style-name="P3"><text:span text:style-name="T4">Trvalé bydliště :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Kontaktní adresa ( pokud se liší ):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E-mailová adresa : <text:s text:c="80"/>OP: <text:s text:c="37"/></text:span>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<text:span text:style-name="T4">Datová schránka :</text:span></text:p>
          </table:table-cell>
          <table:covered-table-cell/>
        </table:table-row>
      </table:table>
      <text:p text:style-name="P4"/>
      <text:p text:style-name="P1"><text:span text:style-name="T7">Dávám svůj souhlas mateřské škole k tomu , aby v rámci přijímacího řízení zpracovávala a evidovala osobní údaje a osobní citlivé údaje mého dítěte ve smyslu všech ustanovení zákona č. 101/2000 Sb. o ochraně osobních údajů v platném znění a ve smyslu Evropského nařízení ke GDPR. Svůj souhlas poskytuji pro účely vedení povinné dokumentace školy podle zákona č. 561/2004 Sb. Školského zákona v platném znění , a pro vedení nezbytné dokumentace , za účelem ochrany zdraví dítěte a rychlé a efektivní komunikaci. <text:s text:c="120"/></text:span></text:p>
      <text:p text:style-name="P1"><text:span text:style-name="T7"><text:s text:c="3"/>Byl jsem poučen o právech podle zákona č. 101/2000 Sb. a podle Evropského nařízení ke GDPR. Byl jsem poučen o svých právech ve správním řízení , ve smyslu příslušných ustanovení zákona č. 500/2004 Sb. , o správním řízení (správní řád) v platném znění , zejména o možnosti nahlížet do spisu s možností vyjádřit se k podkladům rozhodnutí (§ 36 , odst.3 ) .</text:span></text:p>
      <text:p text:style-name="P1"><text:span text:style-name="T6">Bydliště dítěte bude ověřeno dle výpisu z evidence obyvatel , který poskytne příslušný úřad .</text:span></text:p>
      <text:p text:style-name="P1"><text:span text:style-name="T8">Zákonný zástupce dále přiloží:</text:span></text:p>
      <text:p text:style-name="P1"><text:span text:style-name="T8">1. Povolení k pobytu na území ČR dítě – cizinec <text:s text:c="95"/></text:span></text:p>
      <text:p text:style-name="P1"><text:span text:style-name="T8">2. Případně Rozhodnutí o odložení povinné školní docházky</text:span></text:p>
      <text:p text:style-name="P1"><text:span text:style-name="T8">3. Doklad o očkování ( nevztahuje se na děti v posledním roce předšk. vzděl. Před nástupem do ZŠ)</text:span></text:p>
      <text:p text:style-name="P6"/>
      <text:p text:style-name="P1"><text:span text:style-name="T8">V …………………………………………..dne……………………………Podpis zákonného zástupce…………………………………………….</text:span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2:41:00.854000000</meta:creation-date>
    <dc:date>2022-04-13T12:41:26.532000000</dc:date>
    <meta:editing-duration>PT26S</meta:editing-duration>
    <meta:editing-cycles>1</meta:editing-cycles>
    <meta:document-statistic meta:table-count="2" meta:image-count="0" meta:object-count="0" meta:page-count="1" meta:paragraph-count="33" meta:word-count="322" meta:character-count="2598" meta:non-whitespace-character-count="1687"/>
    <meta:generator>LibreOffice/7.3.1.3$Windows_X86_64 LibreOffice_project/a69ca51ded25f3eefd52d7bf9a5fad8c90b87951</meta:generator>
  </office:meta>
</office:document-meta>
</file>